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36"/><text:span text:style-name="T2">UPOWAŻNIENIE DO ODBIORU DZIECKA</text:span></text:p>
      <text:p text:style-name="P3"><text:s text:c="48"/>Z PRZEDSZKOLA<text:s/>"MIKILANDIA"</text:p>
      <text:p text:style-name="P4"/>
      <text:p text:style-name="P5"/>
      <text:p text:style-name="P6"/>
      <text:p text:style-name="P7"/>
      <text:p text:style-name="P8">Imię i nazwisko dziecka: .......................................................................................................................</text:p>
      <text:p text:style-name="P9"/>
      <text:p text:style-name="P10">Adres zamieszkania: ..............................................................................................................................</text:p>
      <text:p text:style-name="P11"/>
      <text:p text:style-name="P12"/>
      <text:p text:style-name="P13">Osoby upoważnione (poza rodzicami):</text:p>
      <text:p text:style-name="P14">L p. Imię i nazwisko,<text:s/>stopień pokrewieństwa</text:p>
      <text:p text:style-name="P15"><text:s text:c="3"/>1 .........................................................................................................................................................</text:p>
      <text:p text:style-name="P16"><text:s text:c="3"/>2 .........................................................................................................................................................</text:p>
      <text:p text:style-name="P17"><text:s text:c="3"/>3 .........................................................................................................................................................</text:p>
      <text:p text:style-name="P18"><text:s text:c="3"/>4 .........................................................................................................................................................</text:p>
      <text:p text:style-name="P19"><text:s text:c="3"/>5 .........................................................................................................................................................</text:p>
      <text:p text:style-name="P20"/>
      <text:p text:style-name="P21"/>
      <text:p text:style-name="P22"/>
      <text:p text:style-name="P23"/>
      <text:p text:style-name="P24"/>
      <text:p text:style-name="P25">Uwaga!</text:p>
      <text:p text:style-name="P26">Personel Przedszkola<text:s/>zastrzega sobie prawo do wylegitymowania osoby upoważnionej lub kontaktu z Rodzicem w celu potwierdzenia danych.</text:p>
      <text:p text:style-name="P27"/>
      <text:p text:style-name="P28">Oświadczamy, iż bierzemy na siebie pełną odpowiedzialnośd prawną za bezpieczeństwo dziecka od</text:p>
      <text:p text:style-name="P29">momentu jego odbioru przez wskazane powyżej,<text:s/>upoważnione przez nas osoby. Osoby nieupoważnione nie odbiorą dziecka z Przedszkola.</text:p>
      <text:p text:style-name="P30"/>
      <text:p text:style-name="P31">Data i podpis Mamy: ..........................................................................................................................</text:p>
      <text:p text:style-name="P32">Data i podpis Taty: 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dyta</dc:creator>
    <meta:creation-date>2009-04-16T11:32:00Z</meta:creation-date>
    <dc:date>2019-07-29T08:23:00Z</dc:date>
    <meta:print-date>2016-01-31T20:03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2" meta:character-count="1975" meta:row-count="14" meta:non-whitespace-character-count="1696"/>
  </office:meta>
</office:document-meta>
</file>