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-0.118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50%" fo:margin-left="-0.118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50%" fo:margin-left="-0.118in">
        <style:tab-stops/>
      </style:paragraph-properties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line-height="150%" fo:margin-left="-0.118in">
        <style:tab-stops/>
      </style:paragraph-properties>
      <style:text-properties fo:font-size="10pt" style:font-size-asian="10pt" style:font-size-complex="10pt"/>
    </style:style>
    <style:style style:name="P8" style:parent-style-name="Standard" style:family="paragraph">
      <style:paragraph-properties fo:line-height="150%" fo:margin-left="-0.118in">
        <style:tab-stops/>
      </style:paragraph-properties>
    </style:style>
    <style:style style:name="P9" style:parent-style-name="Standard" style:family="paragraph">
      <style:paragraph-properties fo:line-height="150%" fo:margin-left="-0.118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50%" fo:margin-left="-0.118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 fo:margin-left="-0.118in">
        <style:tab-stops/>
      </style:paragraph-properties>
    </style:style>
    <style:style style:name="P14" style:parent-style-name="Standard" style:family="paragraph">
      <style:paragraph-properties fo:line-height="150%" fo:margin-left="-0.118in">
        <style:tab-stops/>
      </style:paragraph-properties>
    </style:style>
    <style:style style:name="P15" style:parent-style-name="Standard" style:family="paragraph">
      <style:paragraph-properties fo:line-height="150%" fo:margin-left="-0.118in">
        <style:tab-stops/>
      </style:paragraph-properties>
    </style:style>
    <style:style style:name="P16" style:parent-style-name="Standard" style:family="paragraph">
      <style:paragraph-properties fo:line-height="150%" fo:margin-left="-0.118in">
        <style:tab-stops/>
      </style:paragraph-properties>
    </style:style>
    <style:style style:name="P17" style:parent-style-name="Standard" style:family="paragraph">
      <style:paragraph-properties fo:line-height="150%" fo:margin-left="-0.118in">
        <style:tab-stops/>
      </style:paragraph-properties>
    </style:style>
    <style:style style:name="P18" style:parent-style-name="Standard" style:family="paragraph">
      <style:paragraph-properties fo:line-height="150%" fo:margin-left="-0.118in">
        <style:tab-stops/>
      </style:paragraph-properties>
    </style:style>
    <style:style style:name="P19" style:parent-style-name="Standard" style:family="paragraph">
      <style:paragraph-properties fo:line-height="150%" fo:margin-left="-0.118in">
        <style:tab-stops/>
      </style:paragraph-properties>
    </style:style>
    <style:style style:name="P20" style:parent-style-name="Standard" style:family="paragraph">
      <style:paragraph-properties fo:line-height="150%" fo:margin-left="-0.118in">
        <style:tab-stops/>
      </style:paragraph-properties>
    </style:style>
    <style:style style:name="P21" style:parent-style-name="Standard" style:family="paragraph">
      <style:paragraph-properties fo:line-height="150%" fo:margin-left="-0.118in">
        <style:tab-stops/>
      </style:paragraph-properties>
    </style:style>
    <style:style style:name="P22" style:parent-style-name="Standard" style:family="paragraph">
      <style:paragraph-properties fo:line-height="150%" fo:margin-left="-0.118in">
        <style:tab-stops/>
      </style:paragraph-properties>
    </style:style>
    <style:style style:name="P23" style:parent-style-name="Standard" style:family="paragraph">
      <style:paragraph-properties fo:line-height="150%" fo:margin-left="-0.118in">
        <style:tab-stops/>
      </style:paragraph-properties>
    </style:style>
    <style:style style:name="P24" style:parent-style-name="Standard" style:family="paragraph">
      <style:paragraph-properties fo:line-height="150%" fo:margin-left="-0.118in">
        <style:tab-stops/>
      </style:paragraph-properties>
    </style:style>
    <style:style style:name="P25" style:parent-style-name="Standard" style:family="paragraph">
      <style:paragraph-properties fo:line-height="150%" fo:margin-left="-0.118in">
        <style:tab-stops/>
      </style:paragraph-properties>
    </style:style>
    <style:style style:name="P26" style:parent-style-name="Standard" style:family="paragraph">
      <style:paragraph-properties fo:line-height="150%" fo:margin-left="-0.118in">
        <style:tab-stops/>
      </style:paragraph-properties>
    </style:style>
    <style:style style:name="P27" style:parent-style-name="Standard" style:family="paragraph">
      <style:paragraph-properties fo:line-height="150%" fo:margin-left="-0.118in">
        <style:tab-stops/>
      </style:paragraph-properties>
    </style:style>
    <style:style style:name="P28" style:parent-style-name="Standard" style:family="paragraph">
      <style:paragraph-properties fo:line-height="150%" fo:margin-left="-0.118in">
        <style:tab-stops/>
      </style:paragraph-properties>
    </style:style>
    <style:style style:name="P29" style:parent-style-name="Standard" style:family="paragraph">
      <style:paragraph-properties fo:line-height="150%" fo:margin-left="-0.118in">
        <style:tab-stops/>
      </style:paragraph-properties>
    </style:style>
    <style:style style:name="P30" style:parent-style-name="Standard" style:family="paragraph">
      <style:paragraph-properties fo:line-height="150%" fo:margin-left="-0.118in">
        <style:tab-stops/>
      </style:paragraph-properties>
    </style:style>
    <style:style style:name="P31" style:parent-style-name="Standard" style:family="paragraph">
      <style:paragraph-properties fo:line-height="150%" fo:margin-left="-0.118in">
        <style:tab-stops/>
      </style:paragraph-properties>
    </style:style>
    <style:style style:name="P32" style:parent-style-name="Standard" style:family="paragraph">
      <style:paragraph-properties fo:line-height="150%" fo:margin-left="-0.118in">
        <style:tab-stops/>
      </style:paragraph-properties>
    </style:style>
    <style:style style:name="P33" style:parent-style-name="Standard" style:family="paragraph">
      <style:paragraph-properties fo:line-height="150%" fo:margin-left="-0.118in">
        <style:tab-stops/>
      </style:paragraph-properties>
    </style:style>
    <style:style style:name="P34" style:parent-style-name="Standard" style:family="paragraph">
      <style:paragraph-properties fo:line-height="150%" fo:margin-left="-0.118in">
        <style:tab-stops/>
      </style:paragraph-properties>
    </style:style>
    <style:style style:name="P35" style:parent-style-name="Standard" style:family="paragraph">
      <style:paragraph-properties fo:line-height="150%" fo:margin-left="-0.118in">
        <style:tab-stops/>
      </style:paragraph-properties>
    </style:style>
    <style:style style:name="P36" style:parent-style-name="Standard" style:family="paragraph">
      <style:paragraph-properties fo:line-height="150%" fo:margin-left="-0.118in">
        <style:tab-stops/>
      </style:paragraph-properties>
    </style:style>
    <style:style style:name="P37" style:parent-style-name="Standard" style:family="paragraph">
      <style:paragraph-properties fo:line-height="150%" fo:margin-left="-0.118in">
        <style:tab-stops/>
      </style:paragraph-properties>
    </style:style>
    <style:style style:name="P38" style:parent-style-name="Standard" style:family="paragraph">
      <style:paragraph-properties fo:line-height="150%" fo:margin-left="-0.118in">
        <style:tab-stops/>
      </style:paragraph-properties>
    </style:style>
    <style:style style:name="P39" style:parent-style-name="Standard" style:family="paragraph">
      <style:paragraph-properties fo:line-height="150%" fo:margin-left="-0.118in">
        <style:tab-stops/>
      </style:paragraph-properties>
    </style:style>
    <style:style style:name="P40" style:parent-style-name="Standard" style:family="paragraph">
      <style:paragraph-properties fo:line-height="150%" fo:margin-left="-0.118in">
        <style:tab-stops/>
      </style:paragraph-properties>
    </style:style>
    <style:style style:name="P41" style:parent-style-name="Standard" style:family="paragraph">
      <style:paragraph-properties fo:line-height="150%" fo:margin-left="-0.118in">
        <style:tab-stops/>
      </style:paragraph-properties>
    </style:style>
    <style:style style:name="P42" style:parent-style-name="Standard" style:family="paragraph">
      <style:paragraph-properties fo:line-height="150%" fo:margin-left="-0.118in">
        <style:tab-stops/>
      </style:paragraph-properties>
    </style:style>
    <style:style style:name="P43" style:parent-style-name="Standard" style:family="paragraph">
      <style:paragraph-properties fo:line-height="150%" fo:margin-left="-0.118in">
        <style:tab-stops/>
      </style:paragraph-properties>
    </style:style>
    <style:style style:name="P44" style:parent-style-name="Standard" style:family="paragraph">
      <style:paragraph-properties fo:line-height="150%" fo:margin-left="-0.118in">
        <style:tab-stops/>
      </style:paragraph-properties>
    </style:style>
    <style:style style:name="P45" style:parent-style-name="Standard" style:family="paragraph">
      <style:paragraph-properties fo:line-height="150%" fo:margin-left="-0.118in">
        <style:tab-stops/>
      </style:paragraph-properties>
    </style:style>
    <style:style style:name="P46" style:parent-style-name="Standard" style:family="paragraph">
      <style:paragraph-properties fo:line-height="150%" fo:margin-left="-0.118in">
        <style:tab-stops/>
      </style:paragraph-properties>
    </style:style>
    <style:style style:name="P47" style:parent-style-name="Standard" style:family="paragraph">
      <style:paragraph-properties fo:line-height="150%" fo:margin-left="-0.118in">
        <style:tab-stops/>
      </style:paragraph-properties>
    </style:style>
    <style:style style:name="P48" style:parent-style-name="Standard" style:family="paragraph">
      <style:paragraph-properties fo:line-height="150%" fo:margin-left="-0.118in">
        <style:tab-stops/>
      </style:paragraph-properties>
    </style:style>
    <style:style style:name="P49" style:parent-style-name="Standard" style:family="paragraph">
      <style:paragraph-properties fo:line-height="150%" fo:margin-left="-0.118in">
        <style:tab-stops/>
      </style:paragraph-properties>
    </style:style>
    <style:style style:name="P50" style:parent-style-name="Standard" style:family="paragraph">
      <style:paragraph-properties fo:line-height="150%" fo:margin-left="-0.118in">
        <style:tab-stops/>
      </style:paragraph-properties>
    </style:style>
    <style:style style:name="P51" style:parent-style-name="Standard" style:family="paragraph">
      <style:paragraph-properties fo:line-height="150%" fo:margin-left="-0.118in">
        <style:tab-stops/>
      </style:paragraph-properties>
    </style:style>
    <style:style style:name="P52" style:parent-style-name="Standard" style:family="paragraph">
      <style:paragraph-properties fo:line-height="150%" fo:margin-left="-0.118in">
        <style:tab-stops/>
      </style:paragraph-properties>
    </style:style>
    <style:style style:name="P53" style:parent-style-name="Standard" style:family="paragraph">
      <style:paragraph-properties fo:line-height="150%" fo:margin-left="-0.118in">
        <style:tab-stops/>
      </style:paragraph-properties>
    </style:style>
    <style:style style:name="P54" style:parent-style-name="Standard" style:family="paragraph">
      <style:paragraph-properties fo:line-height="150%" fo:margin-left="-0.118in">
        <style:tab-stops/>
      </style:paragraph-properties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line-height="150%" fo:margin-left="-0.118in">
        <style:tab-stops/>
      </style:paragraph-properties>
    </style:style>
    <style:style style:name="P57" style:parent-style-name="Standard" style:family="paragraph">
      <style:paragraph-properties fo:line-height="150%" fo:margin-left="-0.118in">
        <style:tab-stops/>
      </style:paragraph-properties>
    </style:style>
    <style:style style:name="P58" style:parent-style-name="Standard" style:family="paragraph">
      <style:paragraph-properties fo:line-height="150%" fo:margin-left="-0.118in">
        <style:tab-stops/>
      </style:paragraph-properties>
    </style:style>
    <style:style style:name="P59" style:parent-style-name="Standard" style:family="paragraph">
      <style:paragraph-properties fo:line-height="150%" fo:margin-left="-0.118in">
        <style:tab-stops/>
      </style:paragraph-properties>
    </style:style>
    <style:style style:name="P60" style:parent-style-name="Standard" style:family="paragraph">
      <style:paragraph-properties fo:line-height="150%" fo:margin-left="-0.118in">
        <style:tab-stops/>
      </style:paragraph-properties>
    </style:style>
    <style:style style:name="P61" style:parent-style-name="Standard" style:family="paragraph">
      <style:paragraph-properties fo:line-height="150%" fo:margin-left="-0.118in">
        <style:tab-stops/>
      </style:paragraph-properties>
    </style:style>
    <style:style style:name="P62" style:parent-style-name="Standard" style:family="paragraph">
      <style:paragraph-properties fo:line-height="150%" fo:margin-left="-0.118in">
        <style:tab-stops/>
      </style:paragraph-properties>
    </style:style>
    <style:style style:name="P63" style:parent-style-name="Standard" style:family="paragraph">
      <style:paragraph-properties fo:line-height="150%" fo:margin-left="-0.118in">
        <style:tab-stops/>
      </style:paragraph-properties>
    </style:style>
    <style:style style:name="P64" style:parent-style-name="Standard" style:family="paragraph">
      <style:paragraph-properties fo:line-height="150%" fo:margin-left="-0.118in">
        <style:tab-stops/>
      </style:paragraph-properties>
    </style:style>
    <style:style style:name="P65" style:parent-style-name="Standard" style:family="paragraph">
      <style:paragraph-properties fo:line-height="150%" fo:margin-left="-0.118in">
        <style:tab-stops/>
      </style:paragraph-properties>
    </style:style>
    <style:style style:name="P66" style:parent-style-name="Standard" style:family="paragraph">
      <style:paragraph-properties fo:line-height="150%" fo:margin-left="-0.118in">
        <style:tab-stops/>
      </style:paragraph-properties>
    </style:style>
    <style:style style:name="P67" style:parent-style-name="Standard" style:family="paragraph">
      <style:paragraph-properties fo:line-height="150%" fo:margin-left="-0.118in">
        <style:tab-stops/>
      </style:paragraph-properties>
    </style:style>
    <style:style style:name="P68" style:parent-style-name="Standard" style:family="paragraph">
      <style:paragraph-properties fo:line-height="150%" fo:margin-left="-0.118in">
        <style:tab-stops/>
      </style:paragraph-properties>
    </style:style>
    <style:style style:name="P69" style:parent-style-name="Standard" style:family="paragraph">
      <style:paragraph-properties fo:line-height="150%" fo:margin-left="-0.118in">
        <style:tab-stops/>
      </style:paragraph-properties>
    </style:style>
    <style:style style:name="P70" style:parent-style-name="Standard" style:family="paragraph">
      <style:paragraph-properties fo:line-height="150%" fo:margin-left="-0.118in">
        <style:tab-stops/>
      </style:paragraph-properties>
    </style:style>
    <style:style style:name="P71" style:parent-style-name="Standard" style:family="paragraph">
      <style:paragraph-properties fo:line-height="150%" fo:margin-left="-0.118in">
        <style:tab-stops/>
      </style:paragraph-properties>
    </style:style>
    <style:style style:name="P72" style:parent-style-name="Standard" style:family="paragraph">
      <style:paragraph-properties fo:line-height="150%" fo:margin-left="-0.118in">
        <style:tab-stops/>
      </style:paragraph-properties>
    </style:style>
    <style:style style:name="P73" style:parent-style-name="Standard" style:family="paragraph">
      <style:paragraph-properties fo:line-height="150%" fo:margin-left="-0.118in">
        <style:tab-stops/>
      </style:paragraph-properties>
    </style:style>
    <style:style style:name="P74" style:parent-style-name="Standard" style:family="paragraph">
      <style:paragraph-properties fo:line-height="150%" fo:margin-left="-0.118in">
        <style:tab-stops/>
      </style:paragraph-properties>
      <style:text-properties fo:font-size="10pt" style:font-size-asian="10pt" style:font-size-complex="10pt"/>
    </style:style>
    <style:style style:name="P75" style:parent-style-name="Standard" style:family="paragraph">
      <style:paragraph-properties fo:line-height="150%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48"/><text:span text:style-name="T2">Przedszkole Niepubliczne "MIKILANDIA"</text:span></text:p>
      <text:p text:style-name="P3"><text:s text:c="51"/><text:span text:style-name="T4">KARTA INFORMACYJNA DZIECKA</text:span></text:p>
      <text:p text:style-name="P5"><text:s text:c="10"/><text:span text:style-name="T6">Informacje zawarte w Karcie umożliwią nam szybsze poznanie Państwa Dziecka, łatwiejszy</text:span></text:p>
      <text:p text:style-name="P7"><text:s text:c="11"/>z nim kontakt, zaoszczędzą wielu pytań, ułatwią opiekę nad Dzieckiem.</text:p>
      <text:p text:style-name="P8"><text:s/></text:p>
      <text:p text:style-name="P9"><text:s text:c="3"/><text:span text:style-name="T10">Imię i nazwisko dziecka…………………………………………………………………………..</text:span><text:s/></text:p>
      <text:p text:style-name="P11"><text:s text:c="3"/><text:span text:style-name="T12"><text:s/>Informacje podstawowe</text:span></text:p>
      <text:p text:style-name="P13"><text:s text:c="3"/>1. Jak dziecko samo siebie nazywa? …………………………………………………......................</text:p>
      <text:p text:style-name="P14"><text:s text:c="3"/>2. Jak Państwo zwracacie się do dziecka? ……………………………………………………........</text:p>
      <text:p text:style-name="P15"><text:s text:c="3"/>3. Czy dziecko łatwo rozstaje się z bliskimi?....................................................................................<text:s/></text:p>
      <text:p text:style-name="P16"><text:s text:c="3"/>4. Czy dziecko ma rodzeństwo? W jakim wieku? ……………………………………………......</text:p>
      <text:p text:style-name="P17"><text:s text:c="3"/>5. Czy dziecko uczęszczało wcześniej do przedszkola/placówki opiekuńczej?</text:p>
      <text:p text:style-name="P18"><text:s text:c="3"/>……………………………………………………………………………………………..................</text:p>
      <text:p text:style-name="P19"><text:s text:c="3"/>Jeśli tak to jak<text:s/>wyglądała adaptacja Państwa dziecka?.......................................................................<text:line-break/><text:s text:c="6"/>……………………………………………………………………………………………………..</text:p>
      <text:p text:style-name="P20"><text:s text:c="3"/>6. Które z poniżej wymienionych cech charakteryzują Państwa dziecko?</text:p>
      <text:p text:style-name="P21"><text:s text:c="8"/>wesołe, spokojne, ruchliwe, nadpobudliwe, płaczliwe</text:p>
      <text:p text:style-name="P22"><text:s text:c="8"/>odważne, wrażliwe, lękliwe, zamknięte w sobie</text:p>
      <text:p text:style-name="P23"><text:s text:c="3"/>Inne (jakie?)……………………………………………………………………………........................</text:p>
      <text:p text:style-name="P24"><text:s text:c="3"/>7. W kontaktach z innymi dziecko:</text:p>
      <text:p text:style-name="P25"><text:s text:c="7"/>narzuca swoją wolę, <text:s/>współdziała, jest uległe, obojętne</text:p>
      <text:p text:style-name="P26"><text:s text:c="3"/>Inne (jakie?)…………………………………………………………………………............................</text:p>
      <text:p text:style-name="P27"><text:s text:c="3"/>8. Które z wymienionych zachowań charakteryzuje Państwa dziecko w złości?</text:p>
      <text:p text:style-name="P28"><text:s text:c="6"/>płacz, krzyk, rzucanie<text:s/>się<text:s/>na ziemię, bicie, obrażanie</text:p>
      <text:p text:style-name="P29"><text:s text:c="3"/>Inne (jakie?)……………………………………………………………………………........................</text:p>
      <text:p text:style-name="P30"><text:s text:c="3"/>9. Jaki jest najlepszy sposób postępowania z Państwa dzieckiem w trakcie napadu złości?</text:p>
      <text:p text:style-name="P31"><text:s text:c="3"/>................................................................................................................................................................</text:p>
      <text:p text:style-name="P32"><text:s text:c="3"/>................................................................................................................................................................</text:p>
      <text:p text:style-name="P33"><text:s text:c="3"/>10. Czy są sytuacje, których dziecko nie lubi lub boi się? TAK/NIE</text:p>
      <text:p text:style-name="P34"><text:s text:c="3"/>Jakie?.....................................................................................................................................................</text:p>
      <text:p text:style-name="P35"><text:s text:c="3"/>...............................................................................................................................................................</text:p>
      <text:p text:style-name="P36"><text:s text:c="2"/>11. Co dziecko najlepiej lubi robić?</text:p>
      <text:p text:style-name="P37"><text:s text:c="3"/>rysować, malować, lepić z plasteliny, budować z klocków,</text:p>
      <text:p text:style-name="P38"><text:s text:c="3"/>słuchać bajek, oglądać książeczki, biegać, tańczyć</text:p>
      <text:p text:style-name="P39"><text:s text:c="3"/>Inne (jakie?)…………………………………………………………………………...........................</text:p>
      <text:soft-page-break/>
      <text:p text:style-name="P40"><text:s text:c="2"/>12. Najczęściej dziecko bawi się:</text:p>
      <text:p text:style-name="P41"><text:s text:c="3"/>samo, z opiekunem, z innymi dziećmi <text:s/></text:p>
      <text:p text:style-name="P42"><text:s text:c="2"/>13. Czy dziecko śpi w ciągu dnia, jak długo i w jakich godzinach? .....................................................</text:p>
      <text:p text:style-name="P43"><text:s text:c="3"/>…………………………………………………………………………………………........................</text:p>
      <text:p text:style-name="P44"><text:s text:c="2"/>14. Przyzwyczajenia, które ułatwią dziecku zaśnięcie<text:s/>(jeśli śpi)<text:s text:c="71"/></text:p>
      <text:p text:style-name="P45"><text:s text:c="3"/>................................................................................................................................................................</text:p>
      <text:p text:style-name="P46"><text:s text:c="3"/>................................................................................................................................................................</text:p>
      <text:p text:style-name="P47"><text:s text:c="2"/>15. Czy dziecko lubi jeść?</text:p>
      <text:p text:style-name="P48"><text:s text:c="3"/>a) co najbardziej? ………………………………………………………………..................................</text:p>
      <text:p text:style-name="P49"><text:s text:c="3"/>b) czego najbardziej nie lubi jeść? ……………………………………………………………............</text:p>
      <text:p text:style-name="P50"><text:s text:c="3"/>16. Co dziecko najchętniej pije?<text:s/>………………………………………..............................................<text:s/></text:p>
      <text:p text:style-name="P51"><text:s text:c="3"/>17. Czy w sytuacji odmowy przyjęcia przez dziecko posiłku należy je<text:s/>zachęcać<text:s/>do zjedzenia?</text:p>
      <text:p text:style-name="P52"><text:s text:c="3"/>………………………………………………………………………....................................................</text:p>
      <text:p text:style-name="P53"/>
      <text:p text:style-name="P54"><text:s text:c="3"/><text:span text:style-name="T55">Informacje o stanie zdrowia dziecka:</text:span></text:p>
      <text:p text:style-name="P56"><text:s text:c="2"/>1. Czy dziecko jest pod opieką specjalisty? TAK/NIE</text:p>
      <text:p text:style-name="P57"><text:s text:c="3"/>Jakiego? …………………………………………………………………………………....................</text:p>
      <text:p text:style-name="P58"><text:s text:c="3"/>………………………………………………………………………………………...………............</text:p>
      <text:p text:style-name="P59"><text:s text:c="3"/>2. Czy ma problemy alergiczne? TAK/NIE</text:p>
      <text:p text:style-name="P60"><text:s text:c="3"/>Jakie? …………………………………………........................…...……………………...………….</text:p>
      <text:p text:style-name="P61"><text:s text:c="3"/>………………………………………………………………….......………………………...............</text:p>
      <text:p text:style-name="P62"><text:s text:c="3"/>3. Czy i na jakie choroby dziecko choruje najczęściej?<text:s/>…………….......…………………………...</text:p>
      <text:p text:style-name="P63"><text:s text:c="3"/>4. Jakie choroby zakaźne dziecko przebyło? ……………………………........……………………...</text:p>
      <text:p text:style-name="P64">……………………………………………………………………………………..........……...............</text:p>
      <text:p text:style-name="P65"><text:s text:c="3"/>5. Na jakie inne poważne choroby dziecko chorowało/choruje? …………………............................</text:p>
      <text:p text:style-name="P66"><text:s text:c="3"/>…………………………………………………………………………………………......................</text:p>
      <text:p text:style-name="P67"><text:s text:c="3"/>6. Czy dziecko miało utraty przytomności, drgawki, omdlenia? TAK/NIE</text:p>
      <text:p text:style-name="P68"><text:s text:c="3"/>7. Czy dziecko przyjmuje jakieś leki? TAK/NIE</text:p>
      <text:p text:style-name="P69"><text:s text:c="3"/>Jakie? ……………………………………………..............…………………..………………………</text:p>
      <text:p text:style-name="P70"><text:s text:c="3"/>8. Inne ważne informacje:……………………………….........…………….….……………..............</text:p>
      <text:p text:style-name="P71">………………………………………………………………….........……….….……………………...</text:p>
      <text:p text:style-name="P72">………………………………………………………………………...........…………………………...</text:p>
      <text:p text:style-name="P73"><text:s text:c="27"/><text:s text:c="21"/></text:p>
      <text:p text:style-name="P74"><text:s/></text:p>
      <text:p text:style-name="P75"><text:span text:style-name="T76"><text:s text:c="69"/></text:span><text:span text:style-name="T77">........................................................................................................................</text:span><text:span text:style-name="T78"><text:line-break/><text:s text:c="86"/>data i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4-06-19T17:05:00Z</dc:date>
    <meta:print-date>2019-10-24T06:48:00Z</meta:print-date>
    <meta:template xlink:href="Normal" xlink:type="simple"/>
    <meta:editing-cycles>20</meta:editing-cycles>
    <meta:editing-duration>PT450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79" meta:character-count="5443" meta:row-count="38" meta:non-whitespace-character-count="4674"/>
  </office:meta>
</office:document-meta>
</file>